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451in" style:use-optimal-column-width="false"/>
    </style:style>
    <style:style style:name="TableColumn3" style:family="table-column">
      <style:table-column-properties style:column-width="2.4437in" style:use-optimal-column-width="false"/>
    </style:style>
    <style:style style:name="TableColumn4" style:family="table-column">
      <style:table-column-properties style:column-width="2.4451in" style:use-optimal-column-width="false"/>
    </style:style>
    <style:style style:name="TableColumn5" style:family="table-column">
      <style:table-column-properties style:column-width="2.4479in" style:use-optimal-column-width="false"/>
    </style:style>
    <style:style style:name="Table1" style:family="table" style:master-page-name="MP0">
      <style:table-properties style:width="9.7819in" fo:margin-left="-0.075in" table:align="left"/>
    </style:style>
    <style:style style:name="TableRow6" style:family="table-row">
      <style:table-row-properties style:min-row-height="0.7493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 style:min-row-height="0.7493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7493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 style:min-row-height="1.930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0.7493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min-row-height="0.7493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ableRow107" style:family="table-row">
      <style:table-row-properties style:min-row-height="0.7493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min-row-height="0.7493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min-row-height="0.7833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0.7833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KRES</text:p>
          </table:table-cell>
          <table:table-cell table:style-name="TableCell10">
            <text:p text:style-name="P11">NAZWA DZIAŁANIA</text:p>
          </table:table-cell>
          <table:table-cell table:style-name="TableCell12">
            <text:p text:style-name="P13">OPIS DZIAŁANIA</text:p>
          </table:table-cell>
          <table:table-cell table:style-name="TableCell14">
            <text:p text:style-name="P15">OSOBY ODPOWIEDZIALNE</text:p>
          </table:table-cell>
        </table:table-row>
        <table:table-row table:style-name="TableRow16">
          <table:table-cell table:style-name="TableCell17">
            <text:p text:style-name="P18">Wrzesień<text:s/></text:p>
          </table:table-cell>
          <table:table-cell table:style-name="TableCell19">
            <text:p text:style-name="P20">Działania organizacyjne SKW na rok szkolny 2023-24</text:p>
          </table:table-cell>
          <table:table-cell table:style-name="TableCell21">
            <text:p text:style-name="P22">Rekrutacja chętnych uczniów</text:p>
          </table:table-cell>
          <table:table-cell table:style-name="TableCell23">
            <text:p text:style-name="P24">Wszystkie koordynatorki</text:p>
          </table:table-cell>
        </table:table-row>
        <table:table-row table:style-name="TableRow25">
          <table:table-cell table:style-name="TableCell26">
            <text:p text:style-name="P27">Październik</text:p>
          </table:table-cell>
          <table:table-cell table:style-name="TableCell28">
            <text:p text:style-name="P29">Akcja Mam Przyjaciela</text:p>
            <text:p text:style-name="P30"/>
          </table:table-cell>
          <table:table-cell table:style-name="TableCell31">
            <text:p text:style-name="P32">- wolontariusz pomaga młodszym uczniom odrabiać lekcje w świetlicy szkolnej i wspiera działania wychowawców świetlicy</text:p>
          </table:table-cell>
          <table:table-cell table:style-name="TableCell33">
            <text:p text:style-name="P34"><text:s/></text:p>
            <text:p text:style-name="P35">Grażyna Wojdan-Szymczak<text:s/></text:p>
          </table:table-cell>
        </table:table-row>
        <table:table-row table:style-name="TableRow36">
          <table:table-cell table:style-name="TableCell37">
            <text:p text:style-name="P38">Listopad</text:p>
          </table:table-cell>
          <table:table-cell table:style-name="TableCell39">
            <text:p text:style-name="P40">Kwesta na cmentarzu dla hospicjum w Koszalinie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/>Dni Życzliwości</text:p>
            <text:p text:style-name="P49"/>
          </table:table-cell>
          <table:table-cell table:style-name="TableCell50">
            <text:p text:style-name="P51">- zbiórka funduszy dla hospicjum w Koszalinie – kwesta na Cmentarzu komunalnym w Koszalinie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/>Obchody Dni Życzliwości w SP7</text:p>
            <text:p text:style-name="P59"/>
          </table:table-cell>
          <table:table-cell table:style-name="TableCell60">
            <text:p text:style-name="P61"><text:s/>Iwona Wasilewska</text:p>
            <text:p text:style-name="P62">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Wszystkie koordynatorki</text:p>
          </table:table-cell>
        </table:table-row>
        <table:table-row table:style-name="TableRow71">
          <table:table-cell table:style-name="TableCell72">
            <text:p text:style-name="P73">Grudzień</text:p>
          </table:table-cell>
          <table:table-cell table:style-name="TableCell74">
            <text:p text:style-name="P75"><text:s/>Spotkanie integracyjne w OREW</text:p>
            <text:p text:style-name="P76"/>
            <text:p text:style-name="P77"/>
            <text:p text:style-name="P78"/>
            <text:p text:style-name="P79"/>
            <text:p text:style-name="P80">Kartka Świąteczna</text:p>
          </table:table-cell>
          <table:table-cell table:style-name="TableCell81">
            <text:p text:style-name="P82">- wolontariusze pieką pierniczki i <text:s/>ozdabiają je wspólnie z podopiecznymi w OREW nimi dzieci z OREW-u</text:p>
            <text:p text:style-name="P83"/>
            <text:p text:style-name="P84">- <text:s/>wykonanie kartek świątecznych dla chorych z hospicjum w Koszalinie</text:p>
          </table:table-cell>
          <table:table-cell table:style-name="TableCell85">
            <text:p text:style-name="P86"><text:s/></text:p>
            <text:p text:style-name="P87">Iwona Wasilewska</text:p>
            <text:p text:style-name="P88"><text:s/>Anna Mozolewska</text:p>
            <text:p text:style-name="P89"/>
            <text:p text:style-name="P90"/>
            <text:p text:style-name="P91">Wszystkie koordynatorki</text:p>
          </table:table-cell>
        </table:table-row>
        <text:soft-page-break/>
        <table:table-row table:style-name="TableRow92">
          <table:table-cell table:style-name="TableCell93">
            <text:p text:style-name="P94">Styczeń</text:p>
          </table:table-cell>
          <table:table-cell table:style-name="TableCell95">
            <text:p text:style-name="P96">Wielka Orkiestra Świątecznej Pomocy</text:p>
            <text:p text:style-name="P97"/>
            <text:p text:style-name="P98"><text:s/></text:p>
          </table:table-cell>
          <table:table-cell table:style-name="TableCell99">
            <text:p text:style-name="P100">- wolontariusze prowadzą zbiórkę pieniędzy na WOŚP przy współpracy ze świetlicą szkolną</text:p>
            <text:p text:style-name="P101"/>
            <text:p text:style-name="P102"><text:s/></text:p>
          </table:table-cell>
          <table:table-cell table:style-name="TableCell103">
            <text:p text:style-name="P104"><text:s/></text:p>
            <text:p text:style-name="P105">Iwona Wasilewska</text:p>
            <text:p text:style-name="P106"><text:s/>Anna Mozolewska</text:p>
          </table:table-cell>
        </table:table-row>
        <table:table-row table:style-name="TableRow107">
          <table:table-cell table:style-name="TableCell108">
            <text:p text:style-name="P109">Kwiecień</text:p>
          </table:table-cell>
          <table:table-cell table:style-name="TableCell110">
            <text:p text:style-name="P111">Kolorowa Wielkanoc</text:p>
          </table:table-cell>
          <table:table-cell table:style-name="TableCell112">
            <text:p text:style-name="P113">- wyjście wolontariuszy do OREW-u</text:p>
            <text:p text:style-name="P114">i wspólne przygotowywanie wielkanocnych ozdób dla dzieci</text:p>
            <text:p text:style-name="P115">z OREW-u</text:p>
          </table:table-cell>
          <table:table-cell table:style-name="TableCell116">
            <text:p text:style-name="P117"><text:s/>Iwona Wasilewska</text:p>
            <text:p text:style-name="P118">Anna Mozolewska</text:p>
            <text:p text:style-name="P119"><text:s/></text:p>
          </table:table-cell>
        </table:table-row>
        <table:table-row table:style-name="TableRow120">
          <table:table-cell table:style-name="TableCell121">
            <text:p text:style-name="P122">Maj/Czerwiec</text:p>
          </table:table-cell>
          <table:table-cell table:style-name="TableCell123">
            <text:p text:style-name="P124">Spotkanie integracyjne z dziećmi</text:p>
            <text:p text:style-name="P125">z OREW-u</text:p>
            <text:p text:style-name="P126"/>
            <text:p text:style-name="P127"><text:s/></text:p>
          </table:table-cell>
          <table:table-cell table:style-name="TableCell128">
            <text:p text:style-name="P129">- organizacja <text:s/>spotkania <text:s/>wspólnie z klubem wojkowym</text:p>
            <text:p text:style-name="P130"/>
            <text:p text:style-name="P131"><text:s/></text:p>
          </table:table-cell>
          <table:table-cell table:style-name="TableCell132">
            <text:p text:style-name="P133"><text:s/>Iwona Wasilewska</text:p>
            <text:p text:style-name="P134">Anna Mozolewska</text:p>
          </table:table-cell>
        </table:table-row>
        <table:table-row table:style-name="TableRow135">
          <table:table-cell table:style-name="TableCell136">
            <text:p text:style-name="P137">Czerwiec</text:p>
          </table:table-cell>
          <table:table-cell table:style-name="TableCell138">
            <text:p text:style-name="P139">Gry dla Maluchów w ramach Dnia Sportu</text:p>
            <text:p text:style-name="P140"/>
            <text:p text:style-name="P141"/>
            <text:p text:style-name="P142"><text:s/></text:p>
          </table:table-cell>
          <table:table-cell table:style-name="TableCell143">
            <text:p text:style-name="P144">- przygotowanie 2h atrakcji</text:p>
            <text:p text:style-name="P145">w postaci dawnych gier i zabaw podwórkowych</text:p>
            <text:p text:style-name="P146"/>
            <text:p text:style-name="P147"><text:s/></text:p>
          </table:table-cell>
          <table:table-cell table:style-name="TableCell148">
            <text:p text:style-name="P149"><text:s/>Anna Bogdziewicz<text:s/></text:p>
            <text:p text:style-name="P150">Katarzyna Majchrzak</text:p>
          </table:table-cell>
        </table:table-row>
        <table:table-row table:style-name="TableRow151">
          <table:table-cell table:style-name="TableCell152">
            <text:p text:style-name="P153">Cały rok</text:p>
          </table:table-cell>
          <table:table-cell table:style-name="TableCell154">
            <text:p text:style-name="P155"/>
            <text:p text:style-name="P156">Współpraca z Pracownią Pozarządową</text:p>
            <text:p text:style-name="P157"/>
          </table:table-cell>
          <table:table-cell table:style-name="TableCell158">
            <text:p text:style-name="P159"/>
            <text:p text:style-name="P160">- zbiórka plastikowych nakrętek</text:p>
          </table:table-cell>
          <table:table-cell table:style-name="TableCell161">
            <text:p text:style-name="P162"><text:s/>Anna Bogdziewicz</text:p>
            <text:p text:style-name="P163">Katarzyna Majchrzak</text:p>
          </table:table-cell>
        </table:table-row>
      </table:table>
      <text:p text:style-name="Standard"/>
      <text:p text:style-name="P164">Opiekunowie Szkolnego Wolontariatu:</text:p>
      <text:p text:style-name="P165"><text:s text:c="6"/>Iwona Wasilewska – Lider SKW</text:p>
      <text:p text:style-name="P166"><text:s text:c="6"/>Anna Bogdziewicz</text:p>
      <text:p text:style-name="P167"><text:s text:c="6"/>Anna Mozolewska</text:p>
      <text:p text:style-name="P168"><text:s text:c="6"/>Katarzyna Majchrzak</text:p>
      <text:p text:style-name="P169"><text:s text:c="5"/>Grażyna Wojdan Szym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/>Planowane<text:s/>działania Szkolnego Wolontariatu - rok szkolny 2023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RED</meta:initial-creator>
    <dc:creator>Iwona</dc:creator>
    <meta:creation-date>2022-09-04T17:39:00Z</meta:creation-date>
    <dc:date>2023-10-26T19:44:00Z</dc:date>
    <meta:template xlink:href="Normal" xlink:type="simple"/>
    <meta:editing-cycles>24</meta:editing-cycles>
    <meta:editing-duration>PT5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5" meta:character-count="1857" meta:row-count="13" meta:non-whitespace-character-count="1595"/>
  </office:meta>
</office:document-meta>
</file>