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officeooo:rsid="001d0b5d" officeooo:paragraph-rsid="001d0b5d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aa5a0" officeooo:paragraph-rsid="001d0b5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aa5a0" officeooo:paragraph-rsid="001aa5a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6pt" fo:font-weight="bold" officeooo:rsid="001aa5a0" officeooo:paragraph-rsid="001d0b5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6pt" style:text-underline-style="solid" style:text-underline-width="auto" style:text-underline-color="font-color" fo:font-weight="bold" officeooo:rsid="001d0b5d" officeooo:paragraph-rsid="001d0b5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6pt" style:text-underline-style="solid" style:text-underline-width="auto" style:text-underline-color="font-color" fo:font-weight="bold" officeooo:rsid="001aa5a0" officeooo:paragraph-rsid="001aa5a0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normal" officeooo:rsid="001aa5a0" officeooo:paragraph-rsid="001aa5a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fo:font-weight="normal" officeooo:rsid="001aa5a0" officeooo:paragraph-rsid="001aa5a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1aa5a0" officeooo:paragraph-rsid="001aa5a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1aa5a0" officeooo:paragraph-rsid="001b6bf6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1b6bf6" officeooo:paragraph-rsid="001b6bf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fo:font-weight="normal" officeooo:rsid="001aa5a0" officeooo:paragraph-rsid="001aa5a0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aa5a0" officeooo:paragraph-rsid="001aa5a0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b6bf6" officeooo:paragraph-rsid="001b6bf6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0pt" fo:font-weight="normal" officeooo:rsid="001aa5a0" officeooo:paragraph-rsid="001aa5a0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aa5a0" officeooo:paragraph-rsid="001aa5a0" style:font-size-asian="10.5pt" style:font-weight-asian="normal" style:font-size-complex="12pt" style:font-weight-complex="normal"/>
    </style:style>
    <style:style style:name="T1" style:family="text">
      <style:text-properties fo:font-size="14pt" fo:font-weight="normal" style:font-size-asian="12.25pt" style:font-weight-asian="normal" style:font-size-complex="14pt" style:font-weight-complex="normal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officeooo:rsid="001b6bf6" style:font-size-asian="10.5pt" style:font-size-complex="12pt"/>
    </style:style>
    <style:style style:name="T4" style:family="text">
      <style:text-properties officeooo:rsid="001b6bf6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fo:font-size="10pt" officeooo:rsid="001b6bf6" style:font-size-asian="8.75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b6bf6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3"/></text:span></text:p>
      <text:p text:style-name="P5"><text:span text:style-name="T1">Załącznik nr 1</text:span></text:p>
      <text:p text:style-name="P4"><text:span text:style-name="T1"/></text:p>
      <text:p text:style-name="P4"><text:span text:style-name="T1"/></text:p>
      <text:p text:style-name="P4"><text:span text:style-name="T1"><text:s text:c="2"/></text:span><text:span text:style-name="T9">………………………………………….</text:span><text:span text:style-name="T1">, dnia</text:span><text:span text:style-name="T9">………………….</text:span></text:p>
      <text:p text:style-name="P3"/>
      <text:p text:style-name="P3"/>
      <text:p text:style-name="P3"/>
      <text:p text:style-name="P6">ZAŚWIADCZENIE O WOLONTARIACIE</text:p>
      <text:p text:style-name="P7"/>
      <text:p text:style-name="P7"/>
      <text:p text:style-name="P7"/>
      <text:p text:style-name="P9"><text:s text:c="13"/>Zaświadcza się, że uczeń Szkoły Podstawowej nr 7 w Koszalinie</text:p>
      <text:p text:style-name="P7"/>
      <text:p text:style-name="P7"/>
      <text:p text:style-name="P8"><text:s text:c="12"/><text:span text:style-name="T7"><text:s/>……….. .…………………………………………………………………………………………………….….</text:span></text:p>
      <text:p text:style-name="P9"><text:s text:c="15"/></text:p>
      <text:p text:style-name="P8"><text:s text:c="13"/>pracował jako wolontariusz na rzecz</text:p>
      <text:p text:style-name="P9"/>
      <text:p text:style-name="P9"><text:s text:c="14"/><text:span text:style-name="T7">……………………………….. ……………………………………………………………………………...</text:span></text:p>
      <text:p text:style-name="P13"/>
      <text:p text:style-name="P13"><text:s text:c="19"/>……………………………….. ………………………………………………………………………………</text:p>
      <text:p text:style-name="P9"/>
      <text:p text:style-name="P9"><text:s text:c="13"/>Zakres działania pracy obejmował (<text:span text:style-name="T2">proszę dokładnie opisać)</text:span></text:p>
      <text:p text:style-name="P16"/>
      <text:p text:style-name="P9"><text:span text:style-name="T5"><text:s text:c="18"/>…….. </text:span><text:span text:style-name="T7">…………………………………………………………………………………………………………...</text:span></text:p>
      <text:p text:style-name="P13"/>
      <text:p text:style-name="P13"><text:s text:c="18"/>…………………………………..………………………………………………………………………………</text:p>
      <text:p text:style-name="P13"><text:s text:c="3"/></text:p>
      <text:p text:style-name="P13"><text:s text:c="18"/>…………………………………..………………………………………………………………………………</text:p>
      <text:p text:style-name="P13"/>
      <text:p text:style-name="P13"><text:s text:c="18"/>.………………………………….………………………………………………………………………………</text:p>
      <text:p text:style-name="P13"/>
      <text:p text:style-name="P13"><text:s text:c="18"/>..…………………………………………………………………………………………………………………</text:p>
      <text:p text:style-name="P13"/>
      <text:p text:style-name="P13"><text:s text:c="18"/>..…………………………………………………………………………………………………………………</text:p>
      <text:p text:style-name="P13"/>
      <text:p text:style-name="P16"/>
      <text:p text:style-name="P9"><text:span text:style-name="T2"><text:s text:c="17"/></text:span>Wolontariat rozpoczął się <text:span text:style-name="T10">……………………..</text:span>, <text:span text:style-name="T4">a zakończył się </text:span><text:span text:style-name="T8">………………………..</text:span></text:p>
      <text:p text:style-name="P10"><text:span text:style-name="T2"><text:s text:c="65"/></text:span><text:span text:style-name="T3">(</text:span><text:span text:style-name="T6">dzień, miesiąc, rok) <text:s text:c="39"/></text:span><text:span text:style-name="T3">(</text:span><text:span text:style-name="T6">dzień, miesiąc, rok)</text:span></text:p>
      <text:p text:style-name="P14"/>
      <text:p text:style-name="P11"><text:s text:c="15"/>W sumie wolontariusz przepracował<text:span text:style-name="T5"> ……………………..</text:span>godzin.</text:p>
      <text:p text:style-name="P12"><text:s text:c="12"/></text:p>
      <text:p text:style-name="P12"/>
      <text:p text:style-name="P12"/>
      <text:p text:style-name="P15"/>
      <text:p text:style-name="P15">………………………………….. <text:s text:c="69"/>…………………………………………</text:p>
      <text:p text:style-name="P14">pieczęć instytucji/organizacji <text:s text:c="77"/>pieczęć i podpis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rsid="001d0b5d" officeooo:paragraph-rsid="001d0b5d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nr 7 im. I Armii Wojska Polskiego w Koszalini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2T17:26:08.734000000</meta:creation-date>
    <dc:date>2022-05-12T18:06:37.379000000</dc:date>
    <meta:editing-duration>PT11M37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5" meta:word-count="82" meta:character-count="1522" meta:non-whitespace-character-count="901"/>
  </office:meta>
</office:document-meta>
</file>